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G# D# <text:s/>Fm G#7</text:p>
      <text:p>J'a<text:span text:style-name="Measure_20__23_1">vais</text:span> envie de <text:span text:style-name="Measure_20__23_2">dire</text:span> bonjour <text:s text:c="5"/>C# G# (Bb7 D#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C#-D# G#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G# C7 Fm G#7 - C# G# (Bb7 D#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C#-D# G#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Bbm D#7 G# <text:s text:c="2"/>Fm</text:p>
      <text:p><text:s text:c="32"/>Bbm D#7 G#-X X</text:p>
      <text:p><text:span text:style-name="Measure_20__23_1">Hier</text:span> soir, deux <text:span text:style-name="Measure_20__23_2">in</text:span>connus <text:s text:c="7"/>Bbm D#7 G# <text:s text:c="2"/>Fm</text:p>
      <text:p>Et <text:span text:style-name="Measure_20__23_1">ce</text:span> matin, sur <text:span text:style-name="Measure_20__23_2">l'a</text:span>venue <text:s text:c="6"/>Bbm D#7 G#-D# G#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